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7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7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family-complex="Times New 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7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7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finaghe-latin-ircam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0.75362in" svg:y="1.22743in" svg:width="10.91304in" svg:height="1.48271in" presentation:class="title" presentation:placeholder="false">
          <draw:text-box>
            <text:p text:style-name="a337" text:class-names="" text:cond-style-name=""><text:span text:style-name="a336" text:class-names="">Asefru aganawan: Asefru i di msadafen inawen<text:line-break/>Tisensi xef uäris asefrun n Faäma El Ouaryachi<text:line-break/></text:span></text:p>
          </draw:text-box>
          <svg:title/>
          <svg:desc/>
        </draw:frame>
        <draw:frame draw:id="id64" presentation:style-name="a348" draw:name="Sous-titre 2" svg:x="1.66667in" svg:y="3.93924in" svg:width="10in" svg:height="1.81076in" presentation:class="subtitle" presentation:placeholder="false">
          <draw:text-box>
            <text:p text:style-name="a345" text:class-names="" text:cond-style-name=""><text:span text:style-name="a339" text:class-names="">Tamamekt</text:span><text:span text:style-name="a340" text:class-names=""><text:s text:c="1"/>n<text:s text:c="1"/></text:span><text:span text:style-name="a341" text:class-names="">uwennit</text:span><text:span text:style-name="a342" text:class-names=""><text:s text:c="1"/></text:span><text:span text:style-name="a343" text:class-names="">uddis</text:span><text:span text:style-name="a344" text:class-names=""/></text:p>
            <text:p text:style-name="a347" text:class-names="" text:cond-style-name=""><text:span text:style-name="a346" text:class-names=""/></text:p>
          </draw:text-box>
          <svg:title/>
          <svg:desc/>
        </draw:frame>
      </draw:page>
      <draw:page draw:name="Slide2" draw:style-name="a349" draw:master-page-name="Master1-Layout3-secHead-Titre-de-section" presentation:presentation-page-layout-name="Master1-PPL3" draw:id="Slide-257">
        <draw:frame draw:id="id65" presentation:style-name="a353" draw:name="Titre 1" svg:x="1.34783in" svg:y="0.84028in" svg:width="11.0619in" svg:height="0.95629in" presentation:class="title" presentation:placeholder="false">
          <draw:text-box>
            <text:p text:style-name="a352" text:class-names="" text:cond-style-name=""><text:span text:style-name="a350" text:class-names="">1- Tuskiwt d tlva tamatut</text:span><text:span text:style-name="a351" text:class-names=""><text:line-break/></text:span></text:p>
          </draw:text-box>
          <svg:title/>
          <svg:desc/>
        </draw:frame>
        <draw:frame draw:id="id66" presentation:style-name="a378" draw:name="Espace réservé du texte 2" svg:x="1.08696in" svg:y="1.79657in" svg:width="11.32277in" svg:height="4.86315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4" text:class-names="">Aäris n tmarut n usefru amaynu arifi sadu uzwel « Tvuyyit ijehden » yus d deg amud nness « Yesremd ayi wawar » id yeffven deg 1998.</text:span><text:span text:style-name="a355" text:class-names=""><text:s text:c="2"/></text:span><text:span text:style-name="a356" text:class-names="">Yessefruri d s krad n tseddarin : sin timezwura d ttizirarin xef tmeggarut. Tamavrut n « yezlan » nnes war temÃeäfar, war lli mvar d ict. tiwent nness war d tusi s lva d wanya n « ralla buya », di ku azyen n yezli dayes 6 n tifirtin (syllabes) am deg umezwaru:</text:span></text:p>
              </text:list-item>
            </text:list>
            <text:list text:style-name="a374">
              <text:list-item>
                <text:p text:style-name="a373" text:class-names="" text:cond-style-name=""><text:span text:style-name="a359" text:class-names="">Jj</text:span><text:span text:style-name="a360" text:class-names="">/</text:span><text:span text:style-name="a361" text:class-names=""><text:s text:c="1"/>ayi</text:span><text:span text:style-name="a362" text:class-names="">/</text:span><text:span text:style-name="a363" text:class-names=""><text:s text:c="1"/>ad<text:s text:c="1"/></text:span><text:span text:style-name="a364" text:class-names="">c</text:span><text:span text:style-name="a365" text:class-names="">c</text:span><text:span text:style-name="a366" text:class-names="">/</text:span><text:span text:style-name="a367" text:class-names=""><text:s text:c="1"/>za</text:span><text:span text:style-name="a368" text:class-names="">/</text:span><text:span text:style-name="a369" text:class-names="">wa</text:span><text:span text:style-name="a370" text:class-names="">/</text:span><text:span text:style-name="a371" text:class-names="">rev</text:span><text:span text:style-name="a372" text:class-names="">/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Tafirt wiss krad (3) ttari [ad ac] maca ttini [acc]. <text:s text:c="2"/></text:span></text:p>
              </text:list-item>
            </text:list>
          </draw:text-box>
          <svg:title/>
          <svg:desc/>
        </draw:frame>
      </draw:page>
      <draw:page draw:name="Slide3" draw:style-name="a379" draw:master-page-name="Master1-Layout3-secHead-Titre-de-section" presentation:presentation-page-layout-name="Master1-PPL3" draw:id="Slide-258">
        <draw:frame draw:id="id67" presentation:style-name="a382" draw:name="Titre 1" svg:x="1.30346in" svg:y="0in" svg:width="11.09088in" svg:height="1.10122in" presentation:class="title" presentation:placeholder="false">
          <draw:text-box>
            <text:p text:style-name="a381" text:class-names="" text:cond-style-name=""><text:span text:style-name="a380" text:class-names="">Asentalan d usnamek nness</text:span></text:p>
          </draw:text-box>
          <svg:title/>
          <svg:desc/>
        </draw:frame>
        <draw:frame draw:id="id68" presentation:style-name="a622" draw:name="Espace réservé du texte 2" svg:x="0in" svg:y="1.35688in" svg:width="13.33333in" svg:height="6.42773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383" text:class-names="">S<text:s text:c="1"/></text:span><text:span text:style-name="a384" text:class-names="">uzwel</text:span><text:span text:style-name="a385" text:class-names="">,<text:s text:c="1"/></text:span><text:span text:style-name="a386" text:class-names="">nessen</text:span><text:span text:style-name="a387" text:class-names=""><text:s text:c="1"/></text:span><text:span text:style-name="a388" text:class-names="">tamedyast</text:span><text:span text:style-name="a389" text:class-names=""><text:s text:c="1"/></text:span><text:span text:style-name="a390" text:class-names="">tegg</text:span><text:span text:style-name="a391" text:class-names=""><text:s text:c="1"/></text:span><text:span text:style-name="a392" text:class-names="">tvuyyit</text:span><text:span text:style-name="a393" text:class-names=""><text:s text:c="1"/>n<text:s text:c="1"/></text:span><text:span text:style-name="a394" text:class-names="">ufran</text:span><text:span text:style-name="a395" text:class-names="">,<text:s text:c="1"/></text:span><text:span text:style-name="a396" text:class-names="">tarezzu</text:span><text:span text:style-name="a397" text:class-names=""><text:s text:c="1"/></text:span><text:span text:style-name="a398" text:class-names="">xef</text:span><text:span text:style-name="a399" text:class-names=""><text:s text:c="1"/></text:span><text:span text:style-name="a400" text:class-names="">tilelli</text:span><text:span text:style-name="a401" text:class-names="">,<text:s text:c="1"/></text:span><text:span text:style-name="a402" text:class-names="">tzawar</text:span><text:span text:style-name="a403" text:class-names=""><text:s text:c="1"/></text:span><text:span text:style-name="a404" text:class-names="">aryaz</text:span><text:span text:style-name="a405" text:class-names=""><text:s text:c="1"/></text:span><text:span text:style-name="a406" text:class-names="">deg</text:span><text:span text:style-name="a407" text:class-names=""><text:s text:c="1"/></text:span><text:span text:style-name="a408" text:class-names="">udem</text:span><text:span text:style-name="a409" text:class-names=""><text:s text:c="1"/>n<text:s text:c="1"/></text:span><text:span text:style-name="a410" text:class-names="">wakud</text:span><text:span text:style-name="a411" text:class-names=""><text:s text:c="1"/></text:span><text:span text:style-name="a412" text:class-names="">itt</text:span><text:span text:style-name="a413" text:class-names=""><text:s text:c="1"/></text:span><text:span text:style-name="a414" text:class-names="">icarfen</text:span><text:span text:style-name="a415" text:class-names=""><text:s text:c="1"/></text:span><text:span text:style-name="a416" text:class-names="">ttini</text:span><text:span text:style-name="a417" text:class-names=""><text:s text:c="1"/>as s<text:s text:c="1"/></text:span><text:span text:style-name="a418" text:class-names="">uvuyyi</text:span><text:span text:style-name="a419" text:class-names="">:<text:s text:c="1"/></text:span></text:p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2" text:class-names="">Jj<text:s text:c="1"/></text:span><text:span text:style-name="a423" text:class-names="">ayi</text:span><text:span text:style-name="a424" text:class-names=""><text:s text:c="1"/>ad cc<text:s text:c="1"/></text:span><text:span text:style-name="a425" text:class-names="">zawarev</text:span><text:span text:style-name="a426" text:class-names=""><text:s text:c="1"/>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29" text:class-names="">A<text:s text:c="1"/></text:span><text:span text:style-name="a430" text:class-names="">zman</text:span><text:span text:style-name="a431" text:class-names=""><text:s text:c="1"/></text:span><text:span text:style-name="a432" text:class-names="">mvar</text:span><text:span text:style-name="a433" text:class-names=""><text:s text:c="1"/></text:span><text:span text:style-name="a434" text:class-names="">ijj</text:span><text:span text:style-name="a435" text:class-names=""><text:s text:c="1"/>n<text:s text:c="1"/></text:span><text:span text:style-name="a436" text:class-names="">umur</text:span><text:span text:style-name="a437" text:class-names="">!</text:span><text:span text:style-name="a438" text:class-names=""><text:s text:c="1"/>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/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444" text:class-names="">Izli</text:span><text:span text:style-name="a445" text:class-names=""><text:s text:c="1"/>a d<text:s text:c="1"/></text:span><text:span text:style-name="a446" text:class-names="">testna</text:span><text:span text:style-name="a447" text:class-names=""><text:s text:c="1"/></text:span><text:span text:style-name="a448" text:class-names="">tarzem</text:span><text:span text:style-name="a449" text:class-names=""><text:s text:c="1"/></text:span><text:span text:style-name="a450" text:class-names="">zzayes</text:span><text:span text:style-name="a451" text:class-names=""><text:s text:c="1"/></text:span><text:span text:style-name="a452" text:class-names="">tamedyast</text:span><text:span text:style-name="a453" text:class-names="">,<text:s text:c="1"/></text:span><text:span text:style-name="a454" text:class-names="">teqqen</text:span><text:span text:style-name="a455" text:class-names=""><text:s text:c="1"/></text:span><text:span text:style-name="a456" text:class-names="">zzayes</text:span><text:span text:style-name="a457" text:class-names=""><text:s text:c="1"/></text:span><text:span text:style-name="a458" text:class-names="">taseddart</text:span><text:span text:style-name="a459" text:class-names=""><text:s text:c="1"/></text:span><text:span text:style-name="a460" text:class-names="">tamezwarut</text:span><text:span text:style-name="a461" text:class-names=""><text:s text:c="1"/>d<text:s text:c="1"/></text:span><text:span text:style-name="a462" text:class-names="">wiss</text:span><text:span text:style-name="a463" text:class-names=""><text:s text:c="1"/>sin.<text:s text:c="1"/></text:span><text:span text:style-name="a464" text:class-names="">Tamalast</text:span><text:span text:style-name="a465" text:class-names=""><text:s text:c="1"/>a<text:s text:c="1"/></text:span><text:span text:style-name="a466" text:class-names="">tessili</text:span><text:span text:style-name="a467" text:class-names=""><text:s text:c="1"/></text:span><text:span text:style-name="a468" text:class-names="">tvuyyit</text:span><text:span text:style-name="a469" text:class-names=""><text:s text:c="1"/>i<text:s text:c="1"/></text:span><text:span text:style-name="a470" text:class-names="">wen</text:span><text:span text:style-name="a471" text:class-names=""><text:s text:c="1"/></text:span><text:span text:style-name="a472" text:class-names="">war</text:span><text:span text:style-name="a473" text:class-names=""><text:s text:c="1"/></text:span><text:span text:style-name="a474" text:class-names="">iteslin</text:span><text:span text:style-name="a475" text:class-names=""><text:s text:c="1"/>i<text:s text:c="1"/></text:span><text:span text:style-name="a476" text:class-names="">tmijja</text:span><text:span text:style-name="a477" text:class-names=""><text:s text:c="1"/></text:span><text:span text:style-name="a478" text:class-names="">nness</text:span><text:span text:style-name="a479" text:class-names="">.<text:s text:c="1"/></text:span><text:span text:style-name="a480" text:class-names="">Tameïïut</text:span><text:span text:style-name="a481" text:class-names=""><text:s text:c="1"/>a<text:s text:c="1"/></text:span><text:span text:style-name="a482" text:class-names="">tnejririf</text:span><text:span text:style-name="a483" text:class-names=""><text:s text:c="1"/>s<text:s text:c="1"/></text:span><text:span text:style-name="a484" text:class-names="">ucref</text:span><text:span text:style-name="a485" text:class-names=""><text:s text:c="1"/></text:span><text:span text:style-name="a486" text:class-names="">nni</text:span><text:span text:style-name="a487" text:class-names=""><text:s text:c="1"/>di<text:s text:c="1"/></text:span><text:span text:style-name="a488" text:class-names="">tella</text:span><text:span text:style-name="a489" text:class-names="">.<text:s text:c="1"/></text:span><text:span text:style-name="a490" text:class-names="">Tettar</text:span><text:span text:style-name="a491" text:class-names=""><text:s text:c="1"/></text:span><text:span text:style-name="a492" text:class-names="">zi</text:span><text:span text:style-name="a493" text:class-names=""><text:s text:c="1"/></text:span><text:span text:style-name="a494" text:class-names="">zman</text:span><text:span text:style-name="a495" text:class-names=""><text:s text:c="1"/>ad tt<text:s text:c="1"/></text:span><text:span text:style-name="a496" text:class-names="">yejj</text:span><text:span text:style-name="a497" text:class-names=""><text:s text:c="1"/>ad t<text:s text:c="1"/></text:span><text:span text:style-name="a498" text:class-names="">tzawar</text:span><text:span text:style-name="a499" text:class-names=""><text:s text:c="1"/></text:span><text:span text:style-name="a500" text:class-names="">mvar</text:span><text:span text:style-name="a501" text:class-names=""><text:s text:c="1"/></text:span><text:span text:style-name="a502" text:class-names="">ijj</text:span><text:span text:style-name="a503" text:class-names=""><text:s text:c="1"/>n<text:s text:c="1"/></text:span><text:span text:style-name="a504" text:class-names="">umur</text:span><text:span text:style-name="a505" text:class-names=""><text:s text:c="1"/></text:span><text:span text:style-name="a506" text:class-names="">mavar</text:span><text:span text:style-name="a507" text:class-names=""><text:s text:c="1"/></text:span><text:span text:style-name="a508" text:class-names="">war</text:span><text:span text:style-name="a509" text:class-names=""><text:s text:c="1"/></text:span><text:span text:style-name="a510" text:class-names="">tzemmar</text:span><text:span text:style-name="a511" text:class-names=""><text:s text:c="1"/>ad<text:s text:c="1"/></text:span><text:span text:style-name="a512" text:class-names="">xafs</text:span><text:span text:style-name="a513" text:class-names=""><text:s text:c="1"/></text:span><text:span text:style-name="a514" text:class-names="">tpart</text:span><text:span text:style-name="a515" text:class-names="">,<text:s text:c="1"/></text:span><text:span text:style-name="a516" text:class-names="">Tessenmel</text:span><text:span text:style-name="a517" text:class-names=""><text:s text:c="1"/></text:span><text:span text:style-name="a518" text:class-names="">it</text:span><text:span text:style-name="a519" text:class-names=""><text:s text:c="1"/>id s<text:s text:c="1"/></text:span><text:span text:style-name="a520" text:class-names="">amawal</text:span><text:span text:style-name="a521" text:class-names=""><text:s text:c="1"/></text:span><text:span text:style-name="a522" text:class-names="">asnamek</text:span><text:span text:style-name="a523" text:class-names=""><text:s text:c="1"/>n<text:s text:c="1"/></text:span><text:span text:style-name="a524" text:class-names="">tamara</text:span><text:span text:style-name="a525" text:class-names=""><text:s text:c="1"/></text:span><text:span text:style-name="a526" text:class-names="">it</text:span><text:span text:style-name="a527" text:class-names=""><text:s text:c="1"/></text:span><text:span text:style-name="a528" text:class-names="">ssemres</text:span><text:span text:style-name="a529" text:class-names=""><text:s text:c="1"/>di<text:s text:c="1"/></text:span><text:span text:style-name="a530" text:class-names="">tsedddart</text:span><text:span text:style-name="a531" text:class-names=""><text:s text:c="1"/></text:span><text:span text:style-name="a532" text:class-names="">tamezwarut</text:span><text:span text:style-name="a533" text:class-names="">: « </text:span><text:span text:style-name="a534" text:class-names="">ksiv</text:span><text:span text:style-name="a535" text:class-names=""><text:s text:c="1"/></text:span><text:span text:style-name="a536" text:class-names="">dqel</text:span><text:span text:style-name="a537" text:class-names=""> », « </text:span><text:span text:style-name="a538" text:class-names="">leqnader</text:span><text:span text:style-name="a539" text:class-names=""><text:s text:c="1"/></text:span><text:span text:style-name="a540" text:class-names="">xef</text:span><text:span text:style-name="a541" text:class-names=""><text:s text:c="1"/></text:span><text:span text:style-name="a542" text:class-names="">uorur</text:span><text:span text:style-name="a543" text:class-names=""> », d<text:s text:c="1"/></text:span><text:span text:style-name="a544" text:class-names="">wiss</text:span><text:span text:style-name="a545" text:class-names=""><text:s text:c="1"/>sin: « </text:span><text:span text:style-name="a546" text:class-names="">necc</text:span><text:span text:style-name="a547" text:class-names=""><text:s text:c="1"/></text:span><text:span text:style-name="a548" text:class-names="">war</text:span><text:span text:style-name="a549" text:class-names=""><text:s text:c="1"/></text:span><text:span text:style-name="a550" text:class-names="">lli</text:span><text:span text:style-name="a551" text:class-names=""><text:s text:c="1"/>var d<text:s text:c="1"/></text:span><text:span text:style-name="a552" text:class-names="">arrimet</text:span><text:span text:style-name="a553" text:class-names=""> ».<text:s text:c="1"/></text:span><text:span text:style-name="a554" text:class-names="">Akud</text:span><text:span text:style-name="a555" text:class-names=""><text:s text:c="1"/></text:span><text:span text:style-name="a556" text:class-names="">war</text:span><text:span text:style-name="a557" text:class-names=""><text:s text:c="1"/></text:span><text:span text:style-name="a558" text:class-names="">lli</text:span><text:span text:style-name="a559" text:class-names=""><text:s text:c="1"/>d<text:s text:c="1"/></text:span><text:span text:style-name="a560" text:class-names="">iwed</text:span><text:span text:style-name="a561" text:class-names=""><text:s text:c="1"/></text:span><text:span text:style-name="a562" text:class-names="">maca</text:span><text:span text:style-name="a563" text:class-names=""><text:s text:c="1"/></text:span><text:span text:style-name="a564" text:class-names="">tessewden</text:span><text:span text:style-name="a565" text:class-names=""><text:s text:c="1"/></text:span><text:span text:style-name="a566" text:class-names="">it</text:span><text:span text:style-name="a567" text:class-names="">.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570" text:class-names="">Taseddart</text:span><text:span text:style-name="a571" text:class-names=""><text:s text:c="1"/></text:span><text:span text:style-name="a572" text:class-names="">tameggarut</text:span><text:span text:style-name="a573" text:class-names=""><text:s text:c="1"/>d<text:s text:c="1"/></text:span><text:span text:style-name="a574" text:class-names="">alavi</text:span><text:span text:style-name="a575" text:class-names=""><text:s text:c="1"/>i<text:s text:c="1"/></text:span><text:span text:style-name="a576" text:class-names="">usitem</text:span><text:span text:style-name="a577" text:class-names=""><text:s text:c="1"/>var<text:s text:c="1"/></text:span><text:span text:style-name="a578" text:class-names="">imal</text:span><text:span text:style-name="a579" text:class-names=""><text:s text:c="1"/></text:span><text:span text:style-name="a580" text:class-names="">pma</text:span><text:span text:style-name="a581" text:class-names=""><text:s text:c="1"/></text:span><text:span text:style-name="a582" text:class-names="">war</text:span><text:span text:style-name="a583" text:class-names=""><text:s text:c="1"/></text:span><text:span text:style-name="a584" text:class-names="">tvimi</text:span><text:span text:style-name="a585" text:class-names=""><text:s text:c="1"/></text:span><text:span text:style-name="a586" text:class-names="">mamec</text:span><text:span text:style-name="a587" text:class-names=""><text:s text:c="1"/></text:span><text:span text:style-name="a588" text:class-names="">tella</text:span><text:span text:style-name="a589" text:class-names=""><text:s text:c="1"/>assa s<text:s text:c="1"/></text:span><text:span text:style-name="a590" text:class-names="">tmalast</text:span><text:span text:style-name="a591" text:class-names="">: « <text:s text:c="1"/></text:span><text:span text:style-name="a592" text:class-names="">war</text:span><text:span text:style-name="a593" text:class-names=""><text:s text:c="1"/></text:span><text:span text:style-name="a594" text:class-names="">tvimiv</text:span><text:span text:style-name="a595" text:class-names=""><text:s text:c="1"/>d<text:s text:c="1"/></text:span><text:span text:style-name="a596" text:class-names="">ameïïa</text:span><text:span text:style-name="a597" text:class-names="">,<text:s text:c="1"/></text:span><text:span text:style-name="a598" text:class-names="">war</text:span><text:span text:style-name="a599" text:class-names=""><text:s text:c="1"/></text:span><text:span text:style-name="a600" text:class-names="">tvimiv</text:span><text:span text:style-name="a601" text:class-names=""><text:s text:c="1"/>d<text:s text:c="1"/></text:span><text:span text:style-name="a602" text:class-names="">aseoqar</text:span><text:span text:style-name="a603" text:class-names="">.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/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<text:s text:c="2"/>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<text:line-break/></text:span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</text:span></text:p>
              </text:list-item>
            </text:list>
          </draw:text-box>
          <svg:title/>
          <svg:desc/>
        </draw:frame>
      </draw:page>
      <draw:page draw:name="Slide5" draw:style-name="a623" draw:master-page-name="Master1-Layout3-secHead-Titre-de-section" presentation:presentation-page-layout-name="Master1-PPL3" draw:id="Slide-260">
        <draw:frame draw:id="id69" presentation:style-name="a626" draw:name="Titre 1" svg:x="1.21739in" svg:y="0.5942in" svg:width="11.19233in" svg:height="1.27536in" presentation:class="title" presentation:placeholder="false">
          <draw:text-box>
            <text:p text:style-name="a625" text:class-names="" text:cond-style-name=""><text:span text:style-name="a624" text:class-names="">Tuskiwt tasentalant <text:s text:c="1"/></text:span></text:p>
          </draw:text-box>
          <svg:title/>
          <svg:desc/>
        </draw:frame>
        <draw:frame draw:id="id70" presentation:style-name="a697" draw:name="Espace réservé du texte 2" svg:x="0.91304in" svg:y="2.17391in" svg:width="11.49668in" svg:height="4.48581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27" text:class-names="">Amussu</text:span><text:span text:style-name="a628" text:class-names=""><text:s text:c="1"/></text:span><text:span text:style-name="a629" text:class-names="">asentalan</text:span><text:span text:style-name="a630" text:class-names="">,<text:s text:c="1"/></text:span><text:span text:style-name="a631" text:class-names="">dayes</text:span><text:span text:style-name="a632" text:class-names=""><text:s text:c="1"/></text:span><text:span text:style-name="a633" text:class-names="">tifras</text:span><text:span text:style-name="a634" text:class-names=""><text:s text:c="1"/>n<text:s text:c="1"/></text:span><text:span text:style-name="a635" text:class-names="">usmaynu</text:span><text:span text:style-name="a636" text:class-names=""><text:s text:c="1"/>d<text:s text:c="1"/></text:span><text:span text:style-name="a637" text:class-names="">atrar</text:span><text:span text:style-name="a638" text:class-names=""><text:s text:c="1"/></text:span><text:span text:style-name="a639" text:class-names="">xef</text:span><text:span text:style-name="a640" text:class-names=""><text:s text:c="1"/></text:span><text:span text:style-name="a641" text:class-names="">yezli</text:span><text:span text:style-name="a642" text:class-names=""><text:s text:c="1"/></text:span><text:span text:style-name="a643" text:class-names="">amiwan</text:span><text:span text:style-name="a644" text:class-names="">.<text:s text:c="1"/></text:span><text:span text:style-name="a645" text:class-names="">Yessenta</text:span><text:span text:style-name="a646" text:class-names=""><text:s text:c="1"/>s<text:s text:c="1"/></text:span><text:span text:style-name="a647" text:class-names="">tvyyit</text:span><text:span text:style-name="a648" text:class-names=""><text:s text:c="1"/>n<text:s text:c="1"/></text:span><text:span text:style-name="a649" text:class-names="">ufran</text:span><text:span text:style-name="a650" text:class-names=""><text:s text:c="1"/>n<text:s text:c="1"/></text:span><text:span text:style-name="a651" text:class-names="">tmarut</text:span><text:span text:style-name="a652" text:class-names="">.<text:s text:c="1"/></text:span><text:span text:style-name="a653" text:class-names="">Ysseäfared</text:span><text:span text:style-name="a654" text:class-names=""><text:s text:c="2"/></text:span><text:span text:style-name="a655" text:class-names="">mayemmi</text:span><text:span text:style-name="a656" text:class-names=""><text:s text:c="1"/></text:span><text:span text:style-name="a657" text:class-names="">anejjriref</text:span><text:span text:style-name="a658" text:class-names=""><text:s text:c="1"/></text:span><text:span text:style-name="a659" text:class-names="">nni</text:span><text:span text:style-name="a660" text:class-names="">.<text:s text:c="1"/></text:span><text:span text:style-name="a661" text:class-names="">Mavar</text:span><text:span text:style-name="a662" text:class-names=""><text:s text:c="1"/></text:span><text:span text:style-name="a663" text:class-names="">aryaz</text:span><text:span text:style-name="a664" text:class-names=""><text:s text:c="1"/></text:span><text:span text:style-name="a665" text:class-names="">ixezzar</text:span><text:span text:style-name="a666" text:class-names=""><text:s text:c="1"/></text:span><text:span text:style-name="a667" text:class-names="">vares</text:span><text:span text:style-name="a668" text:class-names=""><text:s text:c="1"/>d<text:s text:c="1"/></text:span><text:span text:style-name="a669" text:class-names="">arrimet</text:span><text:span text:style-name="a670" text:class-names=""><text:s text:c="1"/></text:span><text:span text:style-name="a671" text:class-names="">war</text:span><text:span text:style-name="a672" text:class-names=""><text:s text:c="1"/></text:span><text:span text:style-name="a673" text:class-names="">dayes</text:span><text:span text:style-name="a674" text:class-names=""><text:s text:c="1"/>iman,<text:s text:c="1"/></text:span><text:span text:style-name="a675" text:class-names="">war</text:span><text:span text:style-name="a676" text:class-names=""><text:s text:c="1"/></text:span><text:span text:style-name="a677" text:class-names="">txarees</text:span><text:span text:style-name="a678" text:class-names=""><text:s text:c="1"/></text:span><text:span text:style-name="a679" text:class-names="">am</text:span><text:span text:style-name="a680" text:class-names=""><text:s text:c="1"/></text:span><text:span text:style-name="a681" text:class-names="">netta</text:span><text:span text:style-name="a682" text:class-names="">. var<text:s text:c="1"/></text:span><text:span text:style-name="a683" text:class-names="">uneggar</text:span><text:span text:style-name="a684" text:class-names="">,<text:s text:c="1"/></text:span><text:span text:style-name="a685" text:class-names="">yarzem</text:span><text:span text:style-name="a686" text:class-names=""><text:s text:c="1"/></text:span><text:span text:style-name="a687" text:class-names="">tawwart</text:span><text:span text:style-name="a688" text:class-names=""><text:s text:c="1"/>i<text:s text:c="1"/></text:span><text:span text:style-name="a689" text:class-names="">usitem</text:span><text:span text:style-name="a690" text:class-names=""><text:s text:c="1"/>var<text:s text:c="1"/></text:span><text:span text:style-name="a691" text:class-names="">umutti</text:span><text:span text:style-name="a692" text:class-names=""><text:s text:c="2"/>var<text:s text:c="1"/></text:span><text:span text:style-name="a693" text:class-names="">tilelli</text:span><text:span text:style-name="a694" text:class-names="">.</text:span></text:p>
              </text:list-item>
            </text:list>
          </draw:text-box>
          <svg:title/>
          <svg:desc/>
        </draw:frame>
      </draw:page>
      <draw:page draw:name="Slide4" draw:style-name="a698" draw:master-page-name="Master1-Layout3-secHead-Titre-de-section" presentation:presentation-page-layout-name="Master1-PPL3" draw:id="Slide-259">
        <draw:frame draw:id="id71" presentation:style-name="a701" draw:name="Titre 1" svg:x="1.39523in" svg:y="0in" svg:width="11.26419in" svg:height="1.81159in" presentation:class="title" presentation:placeholder="false">
          <draw:text-box>
            <text:p text:style-name="a700" text:class-names="" text:cond-style-name=""><text:span text:style-name="a699" text:class-names="">Awenni asefrun</text:span></text:p>
          </draw:text-box>
          <svg:title/>
          <svg:desc/>
        </draw:frame>
        <draw:frame draw:id="id72" presentation:style-name="a780" draw:name="Espace réservé du texte 2" svg:x="0.91667in" svg:y="2.17391in" svg:width="11.5in" svg:height="2.746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02" text:class-names="">Awenni</text:span><text:span text:style-name="a703" text:class-names=""><text:s text:c="1"/></text:span><text:span text:style-name="a704" text:class-names="">asefrun</text:span><text:span text:style-name="a705" text:class-names=""><text:s text:c="1"/>n<text:s text:c="1"/></text:span><text:span text:style-name="a706" text:class-names="">uäris</text:span><text:span text:style-name="a707" text:class-names="">,<text:s text:c="1"/></text:span><text:span text:style-name="a708" text:class-names="">waxxa</text:span><text:span text:style-name="a709" text:class-names=""><text:s text:c="1"/></text:span><text:span text:style-name="a710" text:class-names="">yesmaynu</text:span><text:span text:style-name="a711" text:class-names=""><text:s text:c="1"/>di<text:s text:c="1"/></text:span><text:span text:style-name="a712" text:class-names="">talva</text:span><text:span text:style-name="a713" text:class-names=""><text:s text:c="1"/>d<text:s text:c="1"/></text:span><text:span text:style-name="a714" text:class-names="">usentalan</text:span><text:span text:style-name="a715" text:class-names=""><text:s text:c="1"/></text:span><text:span text:style-name="a716" text:class-names="">maca</text:span><text:span text:style-name="a717" text:class-names=""><text:s text:c="1"/></text:span><text:span text:style-name="a718" text:class-names="">yeqqim</text:span><text:span text:style-name="a719" text:class-names=""><text:s text:c="1"/></text:span><text:span text:style-name="a720" text:class-names="">war</text:span><text:span text:style-name="a721" text:class-names=""><text:s text:c="1"/></text:span><text:span text:style-name="a722" text:class-names="">yeåijj</text:span><text:span text:style-name="a723" text:class-names=""><text:s text:c="1"/></text:span><text:span text:style-name="a724" text:class-names="">xef</text:span><text:span text:style-name="a725" text:class-names=""><text:s text:c="1"/>iles<text:s text:c="1"/></text:span><text:span text:style-name="a726" text:class-names="">awalan</text:span><text:span text:style-name="a727" text:class-names="">.<text:s text:c="1"/></text:span><text:span text:style-name="a728" text:class-names="">Amawal</text:span><text:span text:style-name="a729" text:class-names=""><text:s text:c="1"/></text:span><text:span text:style-name="a730" text:class-names="">yeÃÃaÆaä</text:span><text:span text:style-name="a731" text:class-names=""><text:s text:c="1"/></text:span><text:span text:style-name="a732" text:class-names="">nican</text:span><text:span text:style-name="a733" text:class-names=""><text:s text:c="1"/></text:span><text:span text:style-name="a734" text:class-names="">tabrat</text:span><text:span text:style-name="a735" text:class-names=""><text:s text:c="1"/></text:span><text:span text:style-name="a736" text:class-names="">maca</text:span><text:span text:style-name="a737" text:class-names=""><text:s text:c="1"/></text:span><text:span text:style-name="a738" text:class-names="">yessemress</text:span><text:span text:style-name="a739" text:class-names=""><text:s text:c="1"/></text:span><text:span text:style-name="a740" text:class-names="">uddis</text:span><text:span text:style-name="a741" text:class-names=""><text:s text:c="1"/></text:span><text:span text:style-name="a742" text:class-names="">ibezmen</text:span><text:span text:style-name="a743" text:class-names=""><text:s text:c="1"/></text:span><text:span text:style-name="a744" text:class-names="">am</text:span><text:span text:style-name="a745" text:class-names=""><text:s text:c="1"/></text:span><text:span text:style-name="a746" text:class-names="">acnaw</text:span><text:span text:style-name="a747" text:class-names=""><text:s text:c="1"/>« </text:span><text:span text:style-name="a748" text:class-names="">Teggid</text:span><text:span text:style-name="a749" text:class-names=""><text:s text:c="1"/></text:span><text:span text:style-name="a750" text:class-names="">xafi</text:span><text:span text:style-name="a751" text:class-names=""><text:s text:c="1"/></text:span><text:span text:style-name="a752" text:class-names="">yaçiÄ</text:span><text:span text:style-name="a753" text:class-names="">,<text:s text:c="1"/></text:span><text:span text:style-name="a754" text:class-names="">tbezzoed</text:span><text:span text:style-name="a755" text:class-names=""><text:s text:c="1"/></text:span><text:span text:style-name="a756" text:class-names="">xafi</text:span><text:span text:style-name="a757" text:class-names=""><text:s text:c="1"/>afar »<text:s text:c="1"/></text:span><text:span text:style-name="a758" text:class-names="">yessenmal</text:span><text:span text:style-name="a759" text:class-names=""><text:s text:c="1"/></text:span><text:span text:style-name="a760" text:class-names="">mani</text:span><text:span text:style-name="a761" text:class-names=""><text:s text:c="1"/></text:span><text:span text:style-name="a762" text:class-names="">yiweä</text:span><text:span text:style-name="a763" text:class-names=""><text:s text:c="1"/></text:span><text:span text:style-name="a764" text:class-names="">unejriref</text:span><text:span text:style-name="a765" text:class-names=""><text:s text:c="1"/>n<text:s text:c="1"/></text:span><text:span text:style-name="a766" text:class-names="">tmedyazt</text:span><text:span text:style-name="a767" text:class-names="">. Tina<text:s text:c="1"/></text:span><text:span text:style-name="a768" text:class-names="">tvimant</text:span><text:span text:style-name="a769" text:class-names=""><text:s text:c="1"/></text:span><text:span text:style-name="a770" text:class-names="">zi</text:span><text:span text:style-name="a771" text:class-names=""><text:s text:c="1"/></text:span><text:span text:style-name="a772" text:class-names="">tefras</text:span><text:span text:style-name="a773" text:class-names=""><text:s text:c="1"/>n<text:s text:c="1"/></text:span><text:span text:style-name="a774" text:class-names="">yezli</text:span><text:span text:style-name="a775" text:class-names=""><text:s text:c="1"/></text:span><text:span text:style-name="a776" text:class-names="">amiwan</text:span><text:span text:style-name="a777" text:class-names="">.</text:span></text:p>
              </text:list-item>
            </text:list>
          </draw:text-box>
          <svg:title/>
          <svg:desc/>
        </draw:frame>
      </draw:page>
      <draw:page draw:name="Slide6" draw:style-name="a781" draw:master-page-name="Master1-Layout3-secHead-Titre-de-section" presentation:presentation-page-layout-name="Master1-PPL3" draw:id="Slide-261">
        <draw:frame draw:id="id73" presentation:style-name="a784" draw:name="Titre 1" svg:x="0.90972in" svg:y="0.55073in" svg:width="11.5in" svg:height="1.30435in" presentation:class="title" presentation:placeholder="false">
          <draw:text-box>
            <text:p text:style-name="a783" text:class-names="" text:cond-style-name=""><text:span text:style-name="a782" text:class-names="">Amsadaf n yinawen<text:s text:c="1"/></text:span></text:p>
          </draw:text-box>
          <svg:title/>
          <svg:desc/>
        </draw:frame>
        <draw:frame draw:id="id74" presentation:style-name="a790" draw:name="Espace réservé du texte 2" svg:x="0.90972in" svg:y="3.27536in" svg:width="11.5in" svg:height="3.38436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5" text:class-names="">Amaynu deg usefru amiray arrifi, yessidef deg ugensu n uäris ujar ijj n anaw; inni n </text:span><text:span text:style-name="a786" text:class-names="">Tvuyyit ijehden <text:s text:c="1"/></text:span><text:span text:style-name="a787" text:class-names="">tsaren jar aliri d tezwart.<text:s text:c="1"/></text:span></text:p>
              </text:list-item>
            </text:list>
          </draw:text-box>
          <svg:title/>
          <svg:desc/>
        </draw:frame>
      </draw:page>
      <draw:page draw:name="Slide7" draw:style-name="a791" draw:master-page-name="Master1-Layout3-secHead-Titre-de-section" presentation:presentation-page-layout-name="Master1-PPL3" draw:id="Slide-262">
        <draw:frame draw:id="id75" presentation:style-name="a795" draw:name="Titre 1" svg:x="0.90972in" svg:y="1.86979in" svg:width="11.5in" svg:height="0.61111in" presentation:class="title" presentation:placeholder="false">
          <draw:text-box>
            <text:p text:style-name="a794" text:class-names="" text:cond-style-name=""><text:span text:style-name="a792" text:class-names="">Tameggarut</text:span><text:span text:style-name="a793" text:class-names=""><text:s text:c="1"/></text:span></text:p>
          </draw:text-box>
          <svg:title/>
          <svg:desc/>
        </draw:frame>
        <draw:frame draw:id="id76" presentation:style-name="a803" draw:name="Espace réservé du texte 2" svg:x="0.90972in" svg:y="2.69565in" svg:width="11.5in" svg:height="3.96407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Tenna ict tmarezzut deg izli amaziv «</text:span><text:span text:style-name="a797" text:class-names="">  L’idée que l’écriture puisse être source d’apppauvrissement par rapport à une oralité encore mal cernée est insuffisamment mise en valeur, fait son chemin en sciences humaines […] » (Miryam Rosving Olsen; 2009: 63-64)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Ammuti zeg izli amiwan var usefru amiray yesmudrus izli amaziv qap mavar itekkes as lva n « ralla buya », iddaæal mvar tira n bla imsli illan d iman nness. Izli s lva d amezwar, Tamirayt nenes d asezwi var trarart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12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12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12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12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12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12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12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12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12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12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12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12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N°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WIN</meta:initial-creator>
    <dc:creator>WIN</dc:creator>
    <meta:creation-date>2021-12-22T14:46:03Z</meta:creation-date>
    <dc:date>2021-12-24T10:05:49Z</dc:date>
    <meta:editing-cycles>24</meta:editing-cycles>
    <meta:editing-duration>PT24757S</meta:editing-duration>
    <meta:document-statistic meta:paragraph-count="27" meta:word-count="549"/>
  </office:meta>
</office:document-meta>
</file>